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0484in"/>
    </style:style>
    <style:style style:name="co2" style:family="table-column">
      <style:table-column-properties fo:break-before="auto" style:column-width="10.57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start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table:style-name="Default" office:value-type="string" calcext:value-type="string">
            <text:p>PE 20.06 (Current Theta Default)</text:p>
          </table:table-cell>
          <table:table-cell table:style-name="ce3" office:value-type="float" office:value="21.09" calcext:value-type="float">
            <text:p>21.09</text:p>
          </table:table-cell>
        </table:table-row>
        <table:table-row table:style-name="ro1">
          <table:table-cell office:value-type="string" calcext:value-type="string">
            <text:p><text:s text:c="2"/>atp-3.6.4-20200520200002_ae96513c.sles15.x86_64.rpm</text:p>
          </table:table-cell>
          <table:table-cell office:value-type="string" calcext:value-type="string">
            <text:p>atp-3.14.5-20210816095233_6fb22f7c-1.sles15sp2.x86_64.rpm</text:p>
          </table:table-cell>
        </table:table-row>
        <table:table-row table:style-name="ro1">
          <table:table-cell office:value-type="string" calcext:value-type="string">
            <text:p><text:s text:c="2"/>cce-10.0.1-202005151954.eae63ace5824b-2.x86_64.rpm</text:p>
          </table:table-cell>
          <table:table-cell office:value-type="string" calcext:value-type="string">
            <text:p>cce-12.0.3-202108161741.32d4751edd230-0.x86_64.rpm</text:p>
          </table:table-cell>
        </table:table-row>
        <table:table-row table:style-name="ro1">
          <table:table-cell office:value-type="string" calcext:value-type="string">
            <text:p><text:s text:c="2"/>cdt-20.06-20.06-10.sles12.x86_64.rpm</text:p>
          </table:table-cell>
          <table:table-cell office:value-type="string" calcext:value-type="string">
            <text:p>cdt-21.09-21.09-04.sles15.x86_64.rpm</text:p>
          </table:table-cell>
        </table:table-row>
        <table:table-row table:style-name="ro1">
          <table:table-cell office:value-type="string" calcext:value-type="string">
            <text:p><text:s text:c="2"/>cdt-20.06-20.06-10.sles15.x86_64.rpm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dt-cuda-21.09-21.09-04.sles15.x86_64.rpm</text:p>
          </table:table-cell>
        </table:table-row>
        <table:table-row table:style-name="ro1">
          <table:table-cell office:value-type="string" calcext:value-type="string">
            <text:p><text:s text:c="2"/>cdt-prgenv-cray-6.0.7-202004022024.5c8963dac4325-1.noarch.rpm</text:p>
          </table:table-cell>
          <table:table-cell office:value-type="string" calcext:value-type="string">
            <text:p>cdt-prgenv-cray-6.0.10-202103261650.e86c0f9f91ffa-2.noarch.rpm</text:p>
          </table:table-cell>
        </table:table-row>
        <table:table-row table:style-name="ro1">
          <table:table-cell office:value-type="string" calcext:value-type="string">
            <text:p><text:s text:c="2"/>cdt-prgenv-gnu-6.0.7-202004022024.5c8963dac4325-1.noarch.rpm</text:p>
          </table:table-cell>
          <table:table-cell office:value-type="string" calcext:value-type="string">
            <text:p>cdt-prgenv-gnu-6.0.10-202103261650.e86c0f9f91ffa-2.noarch.rpm</text:p>
          </table:table-cell>
        </table:table-row>
        <table:table-row table:style-name="ro1">
          <table:table-cell office:value-type="string" calcext:value-type="string">
            <text:p><text:s text:c="2"/>cdt-prgenv-intel-6.0.7-202004022024.5c8963dac4325-1.noarch.rpm</text:p>
          </table:table-cell>
          <table:table-cell office:value-type="string" calcext:value-type="string">
            <text:p>cdt-prgenv-intel-6.0.10-202103261650.e86c0f9f91ffa-2.noarch.rpm</text:p>
          </table:table-cell>
        </table:table-row>
        <table:table-row table:style-name="ro1">
          <table:table-cell office:value-type="string" calcext:value-type="string">
            <text:p><text:s text:c="2"/>cdt-prgenv-pgi-6.0.7-202004022024.5c8963dac4325-1.noarch.rpm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dt-prgenv-nvidia-6.0.10-202103261650.e86c0f9f91ffa-2.noarch.rpm</text:p>
          </table:table-cell>
        </table:table-row>
        <table:table-row table:style-name="ro1">
          <table:table-cell office:value-type="string" calcext:value-type="string">
            <text:p><text:s text:c="2"/>cray-ccdb-4.6.4-20200520195935_02dfad9.sles15.x86_64.rpm</text:p>
          </table:table-cell>
          <table:table-cell office:value-type="string" calcext:value-type="string">
            <text:p>cray-ccdb-4.12.4-20210816095218_a6b020d-1.sles15sp2.x86_64.rpm</text:p>
          </table:table-cell>
        </table:table-row>
        <table:table-row table:style-name="ro1">
          <table:table-cell office:value-type="string" calcext:value-type="string">
            <text:p><text:s text:c="2"/>cray-cdst-support-2.6.2-20200514205253_5f56e29.sles15.x86_64.rpm</text:p>
          </table:table-cell>
          <table:table-cell office:value-type="string" calcext:value-type="string">
            <text:p>cray-cdst-support-2.12.4-20210817124714_f6ff9cb-2.sles15sp2.x86_64.rpm</text:p>
          </table:table-cell>
        </table:table-row>
        <table:table-row table:style-name="ro1">
          <table:table-cell office:value-type="string" calcext:value-type="string">
            <text:p><text:s text:c="2"/>cray-cti-2.6.6-20200520134410_3ff0e013.sles15.x86_64.rpm</text:p>
          </table:table-cell>
          <table:table-cell office:value-type="string" calcext:value-type="string">
            <text:p>cray-cti-2.15.5-20210813120315_b811bef8-8.sles15sp2.x86_64.rpm</text:p>
          </table:table-cell>
        </table:table-row>
        <table:table-row table:style-name="ro1">
          <table:table-cell office:value-type="string" calcext:value-type="string">
            <text:p><text:s text:c="2"/>cray-dwarf-18.6.0-201901021745.50aba78474c62-2.sles15.x86_64.rpm</text:p>
          </table:table-cell>
          <table:table-cell office:value-type="string" calcext:value-type="string">
            <text:p>cray-dwarf-21.2.0-202106171430.673c3be067a09-1.sles15.x86_64.rpm</text:p>
          </table:table-cell>
        </table:table-row>
        <table:table-row table:style-name="ro1">
          <table:table-cell office:value-type="string" calcext:value-type="string">
            <text:p><text:s text:c="2"/>cray-dwarf-20.1.0-202001142103.1548e03f1e8c0-0.sles15.x86_64.rpm</text:p>
          </table:table-cell>
          <table:table-cell/>
        </table:table-row>
        <table:table-row table:style-name="ro1">
          <table:table-cell office:value-type="string" calcext:value-type="string">
            <text:p><text:s text:c="2"/>cray-fftw-3.3.8.6-202005201522.30f223ff6d315-1.xc.sles15.x86_64.rpm</text:p>
          </table:table-cell>
          <table:table-cell office:value-type="string" calcext:value-type="string">
            <text:p>cray-fftw-3.3.8.10-202104212345.06728d77562da-1.xc.sles15.x86_64.rpm</text:p>
          </table:table-cell>
        </table:table-row>
        <table:table-row table:style-name="ro1">
          <table:table-cell office:value-type="string" calcext:value-type="string">
            <text:p><text:s text:c="2"/>cray-ga-cray86-5.3.0.10-0_d0bf26d.x86_64.rpm</text:p>
          </table:table-cell>
          <table:table-cell office:value-type="string" calcext:value-type="string">
            <text:p>cray-ga-cray86-5.3.0.10-0_d0bf26d.x86_64.rpm</text:p>
          </table:table-cell>
        </table:table-row>
        <table:table-row table:style-name="ro1">
          <table:table-cell office:value-type="string" calcext:value-type="string">
            <text:p><text:s text:c="2"/>cray-ga-gnu73-5.3.0.10-0_d0bf26d.x86_64.rpm</text:p>
          </table:table-cell>
          <table:table-cell office:value-type="string" calcext:value-type="string">
            <text:p>cray-ga-gnu73-5.3.0.10-0_d0bf26d.x86_64.rpm</text:p>
          </table:table-cell>
        </table:table-row>
        <table:table-row table:style-name="ro1">
          <table:table-cell office:value-type="string" calcext:value-type="string">
            <text:p><text:s text:c="2"/>cray-ga-gnu82-5.3.0.10-0_d0bf26d.x86_64.rpm</text:p>
          </table:table-cell>
          <table:table-cell office:value-type="string" calcext:value-type="string">
            <text:p>cray-ga-gnu82-5.3.0.10-0_d0bf26d.x86_64.rpm</text:p>
          </table:table-cell>
        </table:table-row>
        <table:table-row table:style-name="ro1">
          <table:table-cell office:value-type="string" calcext:value-type="string">
            <text:p><text:s text:c="2"/>cray-ga-intel180-5.3.0.10-0_d0bf26d.x86_64.rpm</text:p>
          </table:table-cell>
          <table:table-cell office:value-type="string" calcext:value-type="string">
            <text:p>cray-ga-intel180-5.3.0.10-0_d0bf26d.x86_64.rpm</text:p>
          </table:table-cell>
        </table:table-row>
        <table:table-row table:style-name="ro1">
          <table:table-cell office:value-type="string" calcext:value-type="string">
            <text:p><text:s text:c="2"/>cray-ga-pgi1710-5.3.0.10-0_d0bf26d.x86_64.rpm</text:p>
          </table:table-cell>
          <table:table-cell office:value-type="string" calcext:value-type="string">
            <text:p>cray-ga-pgi1710-5.3.0.10-0_d0bf26d.x86_64.rpm</text:p>
          </table:table-cell>
        </table:table-row>
        <table:table-row table:style-name="ro1">
          <table:table-cell table:style-name="Default"/>
          <table:table-cell office:value-type="string" calcext:value-type="string">
            <text:p>cray-gcc-10.3.0-202104220029.0777bcc28ac1d-09.sles15.x86_64.rpm</text:p>
          </table:table-cell>
        </table:table-row>
        <table:table-row table:style-name="ro1">
          <table:table-cell table:style-name="Default"/>
          <table:table-cell office:value-type="string" calcext:value-type="string">
            <text:p>cray-gcc-11.2.0-202108140546.ce81a09c5272c-13.sles15.x86_64.rpm</text:p>
          </table:table-cell>
        </table:table-row>
        <table:table-row table:style-name="ro1">
          <table:table-cell office:value-type="string" calcext:value-type="string">
            <text:p><text:s text:c="2"/>cray-gcc-8.1.0-201902191726.214562397661c-21.sles15.x86_64.rpm</text:p>
          </table:table-cell>
          <table:table-cell office:value-type="string" calcext:value-type="string">
            <text:p>cray-gcc-8.1.0-201902191726.214562397661c-21.sles15.x86_64.rpm</text:p>
          </table:table-cell>
        </table:table-row>
        <table:table-row table:style-name="ro1">
          <table:table-cell office:value-type="string" calcext:value-type="string">
            <text:p><text:s text:c="2"/>cray-gcc-8.3.0-201903191946.e385dbf0b36fa-08.sles15.x86_64.rpm</text:p>
          </table:table-cell>
          <table:table-cell/>
        </table:table-row>
        <table:table-row table:style-name="ro1">
          <table:table-cell office:value-type="string" calcext:value-type="string">
            <text:p><text:s text:c="2"/>cray-gcc-9.3.0-202005112337.f03f5632857df-11.sles15.x86_64.rpm</text:p>
          </table:table-cell>
          <table:table-cell office:value-type="string" calcext:value-type="string">
            <text:p>cray-gcc-9.3.0-202005112337.f03f5632857df-11.sles15.x86_64.rpm</text:p>
          </table:table-cell>
        </table:table-row>
        <table:table-row table:style-name="ro1">
          <table:table-cell office:value-type="string" calcext:value-type="string">
            <text:p><text:s text:c="2"/>cray-gcc-gmp-6.1.1-201705082014.4ced7ac3cc8a2-13.sles11.x86_64.rpm</text:p>
          </table:table-cell>
          <table:table-cell office:value-type="string" calcext:value-type="string">
            <text:p>cray-gcc-gmp-6.1.1-201705082014.4ced7ac3cc8a2-13.sles11.x86_64.rpm</text:p>
          </table:table-cell>
        </table:table-row>
        <table:table-row table:style-name="ro1">
          <table:table-cell office:value-type="string" calcext:value-type="string">
            <text:p><text:s text:c="2"/>cray-gcc-mpc-1.0.3-201705082116.66bb5aba64e5a-14.sles11.x86_64.rpm</text:p>
          </table:table-cell>
          <table:table-cell office:value-type="string" calcext:value-type="string">
            <text:p>cray-gcc-mpc-1.0.3-201705082116.66bb5aba64e5a-14.sles11.x86_64.rpm</text:p>
          </table:table-cell>
        </table:table-row>
        <table:table-row table:style-name="ro1">
          <table:table-cell office:value-type="string" calcext:value-type="string">
            <text:p><text:s text:c="2"/>cray-gcc-mpfr-3.1.4-201705082043.308b51228c0cd-15.sles11.x86_64.rpm</text:p>
          </table:table-cell>
          <table:table-cell office:value-type="string" calcext:value-type="string">
            <text:p>cray-gcc-mpfr-3.1.4-201705082043.308b51228c0cd-15.sles11.x86_64.rpm</text:p>
          </table:table-cell>
        </table:table-row>
        <table:table-row table:style-name="ro1">
          <table:table-cell office:value-type="string" calcext:value-type="string">
            <text:p><text:s text:c="2"/>cray-hdf5-1.10.6.1-202005190437.287de9811071e-0.sles15.x86_64.rpm</text:p>
          </table:table-cell>
          <table:table-cell office:value-type="string" calcext:value-type="string">
            <text:p>cray-hdf5-1.12.0.4-202104200338.d7aae76d4c207-0.sles15.x86_64.rpm</text:p>
          </table:table-cell>
        </table:table-row>
        <table:table-row table:style-name="ro1">
          <table:table-cell office:value-type="string" calcext:value-type="string">
            <text:p><text:s text:c="2"/>cray-hdf5-1.10.6.1-crayclang90-202005190437.287de9811071e-0.sles15.x86_64.rpm</text:p>
          </table:table-cell>
          <table:table-cell office:value-type="string" calcext:value-type="string">
            <text:p>cray-hdf5-1.12.0.4-crayclang100-202104200338.d7aae76d4c207-0.sles15.x86_64.rpm</text:p>
          </table:table-cell>
        </table:table-row>
        <table:table-row table:style-name="ro1">
          <table:table-cell office:value-type="string" calcext:value-type="string">
            <text:p><text:s text:c="2"/>cray-hdf5-1.10.6.1-gnu82-202005190437.287de9811071e-0.sles15.x86_64.rpm</text:p>
          </table:table-cell>
          <table:table-cell office:value-type="string" calcext:value-type="string">
            <text:p>cray-hdf5-1.12.0.4-gnu82-202104200338.d7aae76d4c207-0.sles15.x86_64.rpm</text:p>
          </table:table-cell>
        </table:table-row>
        <table:table-row table:style-name="ro1">
          <table:table-cell office:value-type="string" calcext:value-type="string">
            <text:p><text:s text:c="2"/>cray-hdf5-1.10.6.1-intel191-202005190437.287de9811071e-0.sles15.x86_64.rpm</text:p>
          </table:table-cell>
          <table:table-cell office:value-type="string" calcext:value-type="string">
            <text:p>cray-hdf5-1.12.0.4-intel191-202104200338.d7aae76d4c207-0.sles15.x86_64.rpm</text:p>
          </table:table-cell>
        </table:table-row>
        <table:table-row table:style-name="ro1">
          <table:table-cell office:value-type="string" calcext:value-type="string">
            <text:p><text:s text:c="2"/>cray-hdf5-1.10.6.1-pgi201-202005190437.287de9811071e-0.sles15.x86_64.rpm</text:p>
          </table:table-cell>
          <table:table-cell office:value-type="string" calcext:value-type="string">
            <text:p>cray-hdf5-1.12.0.4-nvidia207-202104200338.d7aae76d4c207-0.sles15.x86_64.rpm</text:p>
          </table:table-cell>
        </table:table-row>
        <table:table-row table:style-name="ro1">
          <table:table-cell office:value-type="string" calcext:value-type="string">
            <text:p><text:s text:c="2"/>cray-jemalloc-5.1.0.1-201906130043.5a543604cd803-11.x86_64.rpm</text:p>
          </table:table-cell>
          <table:table-cell office:value-type="string" calcext:value-type="string">
            <text:p>cray-jemalloc-5.1.0.3-202008280728.3ea7a26456dbe-04.x86_64.rpm</text:p>
          </table:table-cell>
        </table:table-row>
        <table:table-row table:style-name="ro1">
          <table:table-cell office:value-type="string" calcext:value-type="string">
            <text:p><text:s text:c="2"/>cray-libelf-0.8.13-201812191842.d039618204fb9-2.sles15.x86_64.rpm</text:p>
          </table:table-cell>
          <table:table-cell office:value-type="string" calcext:value-type="string">
            <text:p>cray-libelf-0.8.13-201812191842.d039618204fb9-2.sles15.x86_64.rpm</text:p>
          </table:table-cell>
        </table:table-row>
        <table:table-row table:style-name="ro1">
          <table:table-cell office:value-type="string" calcext:value-type="string">
            <text:p><text:s text:c="2"/>cray-libpmi0-5.0.16-202005201429.fd0ef3c90e1ed.ari-0.x86_64.rpm</text:p>
          </table:table-cell>
          <table:table-cell office:value-type="string" calcext:value-type="string">
            <text:p>cray-libpmi0-5.0.17-202008172213.91ef3dfc8019a.ari-0.x86_64.rpm</text:p>
          </table:table-cell>
        </table:table-row>
        <table:table-row table:style-name="ro1">
          <table:table-cell office:value-type="string" calcext:value-type="string">
            <text:p><text:s text:c="2"/>cray-libpmi-devel-5.0.16-202005201429.fd0ef3c90e1ed.ari-0.x86_64.rpm</text:p>
          </table:table-cell>
          <table:table-cell office:value-type="string" calcext:value-type="string">
            <text:p>cray-libpmi-devel-5.0.17-202008172213.91ef3dfc8019a.ari-0.x86_64.rpm</text:p>
          </table:table-cell>
        </table:table-row>
        <table:table-row table:style-name="ro1">
          <table:table-cell office:value-type="string" calcext:value-type="string">
            <text:p><text:s text:c="2"/>cray-libsci-acc-crayclang-90-20.06.1-1.202005151607.e00d7ddb6162c.x86_64.rpm</text:p>
          </table:table-cell>
          <table:table-cell office:value-type="string" calcext:value-type="string">
            <text:p>cray-libsci-acc-crayclang-90-20.10.1-1.202007272213.0763acd4609a2.x86_64.rpm</text:p>
          </table:table-cell>
        </table:table-row>
        <table:table-row table:style-name="ro1">
          <table:table-cell office:value-type="string" calcext:value-type="string">
            <text:p><text:s text:c="2"/>cray-libsci-acc-gnu-81-20.06.1-1.202005151607.e00d7ddb6162c.x86_64.rpm</text:p>
          </table:table-cell>
          <table:table-cell office:value-type="string" calcext:value-type="string">
            <text:p>cray-libsci-acc-gnu-81-20.10.1-1.202007272213.0763acd4609a2.x86_64.rpm</text:p>
          </table:table-cell>
        </table:table-row>
        <table:table-row table:style-name="ro1">
          <table:table-cell office:value-type="string" calcext:value-type="string">
            <text:p><text:s text:c="2"/>cray-libsci-crayclang-90-20.06.1-1.202005280354.e198e735d9632.x86_64.rpm</text:p>
          </table:table-cell>
          <table:table-cell office:value-type="string" calcext:value-type="string">
            <text:p>cray-libsci-crayclang-90-20.09.1-1.202008180358.74f6f65e343be.x86_64.rpm</text:p>
          </table:table-cell>
        </table:table-row>
        <table:table-row table:style-name="ro1">
          <table:table-cell office:value-type="string" calcext:value-type="string">
            <text:p><text:s text:c="2"/>cray-libsci-gnu-81-20.06.1-1.202005280354.e198e735d9632.x86_64.rpm</text:p>
          </table:table-cell>
          <table:table-cell office:value-type="string" calcext:value-type="string">
            <text:p>cray-libsci-gnu-81-20.09.1-1.202008180358.74f6f65e343be.x86_64.rpm</text:p>
          </table:table-cell>
        </table:table-row>
        <table:table-row table:style-name="ro1">
          <table:table-cell office:value-type="string" calcext:value-type="string">
            <text:p><text:s text:c="2"/>cray-libsci-intel-160-20.06.1-1.202005280354.e198e735d9632.x86_64.rpm</text:p>
          </table:table-cell>
          <table:table-cell office:value-type="string" calcext:value-type="string">
            <text:p>cray-libsci-intel-160-20.09.1-1.202008180358.74f6f65e343be.x86_64.rpm</text:p>
          </table:table-cell>
        </table:table-row>
        <table:table-row table:style-name="ro1">
          <table:table-cell office:value-type="string" calcext:value-type="string">
            <text:p><text:s text:c="2"/>cray-lmod-8.3.1-202005272012.c5f9d8df8bbbf-17.sles15.x86_64.rpm</text:p>
          </table:table-cell>
          <table:table-cell office:value-type="string" calcext:value-type="string">
            <text:p>cray-lmod-8.3.1.0-202008280518.cc9b83541b595-24.sles15.x86_64.rpm</text:p>
          </table:table-cell>
        </table:table-row>
        <table:table-row table:style-name="ro1">
          <table:table-cell office:value-type="string" calcext:value-type="string">
            <text:p><text:s text:c="2"/>cray-memkind-1.0-1.201611111619.d034369d2fa5a.x86_64.rpm</text:p>
          </table:table-cell>
          <table:table-cell office:value-type="string" calcext:value-type="string">
            <text:p>cray-memkind-1.0-1.201611111619.d034369d2fa5a.x86_64.rpm</text:p>
          </table:table-cell>
        </table:table-row>
        <table:table-row table:style-name="ro1">
          <table:table-cell office:value-type="string" calcext:value-type="string">
            <text:p><text:s text:c="2"/>cray-modules-3.2.11.4-1.201910231952.4d6f4732f14e1.sles15.x86_64.rpm</text:p>
          </table:table-cell>
          <table:table-cell office:value-type="string" calcext:value-type="string">
            <text:p>cray-modules-3.2.11.4-1.201910231952.4d6f4732f14e1.sles15.x86_64.rpm</text:p>
          </table:table-cell>
        </table:table-row>
        <table:table-row table:style-name="ro1">
          <table:table-cell office:value-type="string" calcext:value-type="string">
            <text:p><text:s text:c="2"/>cray-modules-4.1.3.1-3.201811291543.8697677e104b0.sles15.x86_64.rpm</text:p>
          </table:table-cell>
          <table:table-cell/>
        </table:table-row>
        <table:table-row table:style-name="ro1">
          <table:table-cell office:value-type="string" calcext:value-type="string">
            <text:p><text:s text:c="2"/>cray-mpt-7.7.14-common-gni-202005192320.6d6a3d613ea48-0.x86_64.rpm</text:p>
          </table:table-cell>
          <table:table-cell office:value-type="string" calcext:value-type="string">
            <text:p>cray-mpt-7.7.18-common-gni-202108111433.54e64ecbd8d0e-0.x86_64.rpm</text:p>
          </table:table-cell>
        </table:table-row>
        <table:table-row table:style-name="ro1">
          <table:table-cell office:value-type="string" calcext:value-type="string">
            <text:p><text:s text:c="2"/>cray-mpt-7.7.14-crayclang90-gni-202005192320.6d6a3d613ea48-0.x86_64.rpm</text:p>
          </table:table-cell>
          <table:table-cell office:value-type="string" calcext:value-type="string">
            <text:p>cray-mpt-7.7.18-crayclang100-gni-202108111433.54e64ecbd8d0e-0.x86_64.rpm</text:p>
          </table:table-cell>
        </table:table-row>
        <table:table-row table:style-name="ro1">
          <table:table-cell office:value-type="string" calcext:value-type="string">
            <text:p><text:s text:c="2"/>cray-mpt-7.7.14-crayclassic90-gni-202005220834.2b578d69255bf-1.x86_64.rpm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 calcext:value-type="string">
            <text:p><text:s text:c="2"/>cray-mpt-7.7.14-gnu71-gni-202005220834.2b578d69255bf-1.x86_64.rpm</text:p>
          </table:table-cell>
          <table:table-cell/>
        </table:table-row>
        <table:table-row table:style-name="ro1">
          <table:table-cell office:value-type="string" calcext:value-type="string">
            <text:p><text:s text:c="2"/>cray-mpt-7.7.14-gnu82-gni-202005192320.6d6a3d613ea48-0.x86_64.rpm</text:p>
          </table:table-cell>
          <table:table-cell office:value-type="string" calcext:value-type="string">
            <text:p>cray-mpt-7.7.18-gnu82-gni-202108111433.54e64ecbd8d0e-0.x86_64.rpm</text:p>
          </table:table-cell>
        </table:table-row>
        <table:table-row table:style-name="ro1">
          <table:table-cell office:value-type="string" calcext:value-type="string">
            <text:p><text:s text:c="2"/>cray-mpt-7.7.14-intel160-gni-202005192320.6d6a3d613ea48-0.x86_64.rpm</text:p>
          </table:table-cell>
          <table:table-cell office:value-type="string" calcext:value-type="string">
            <text:p>cray-mpt-7.7.18-intel160-gni-202108111433.54e64ecbd8d0e-0.x86_64.rpm</text:p>
          </table:table-cell>
        </table:table-row>
        <table:table-row table:style-name="ro1">
          <table:table-cell/>
          <table:table-cell office:value-type="string" calcext:value-type="string">
            <text:p>cray-mpt-7.7.18-nvidia207-gni-202108111433.54e64ecbd8d0e-0.x86_64.rpm</text:p>
          </table:table-cell>
        </table:table-row>
        <table:table-row table:style-name="ro1">
          <table:table-cell office:value-type="string" calcext:value-type="string">
            <text:p><text:s text:c="2"/>cray-mpt-7.7.14-pgi201-gni-202005192320.6d6a3d613ea48-0.x86_64.rpm</text:p>
          </table:table-cell>
          <table:table-cell/>
        </table:table-row>
        <table:table-row table:style-name="ro1">
          <table:table-cell office:value-type="string" calcext:value-type="string">
            <text:p><text:s text:c="2"/>cray-netcdf-4.7.3.3-202005261535.f10b9a6adf8ba-1.sles15.x86_64.rpm</text:p>
          </table:table-cell>
          <table:table-cell office:value-type="string" calcext:value-type="string">
            <text:p>cray-netcdf-4.7.4.4-202104210205.d400d38405ae3-0.sles15.x86_64.rpm</text:p>
          </table:table-cell>
        </table:table-row>
        <table:table-row table:style-name="ro1">
          <table:table-cell office:value-type="string" calcext:value-type="string">
            <text:p><text:s text:c="2"/>cray-netcdf-4.7.3.3-crayclang90-202005190535.f8c125fed2087-0.sles15.x86_64.rpm</text:p>
          </table:table-cell>
          <table:table-cell office:value-type="string" calcext:value-type="string">
            <text:p>cray-netcdf-4.7.4.4-crayclang100-202104210205.d400d38405ae3-0.sles15.x86_64.rpm</text:p>
          </table:table-cell>
        </table:table-row>
        <table:table-row table:style-name="ro1">
          <table:table-cell office:value-type="string" calcext:value-type="string">
            <text:p><text:s text:c="2"/>cray-netcdf-4.7.3.3-gnu82-202005190535.f8c125fed2087-0.sles15.x86_64.rpm</text:p>
          </table:table-cell>
          <table:table-cell office:value-type="string" calcext:value-type="string">
            <text:p>cray-netcdf-4.7.4.4-gnu82-202104210205.d400d38405ae3-0.sles15.x86_64.rpm</text:p>
          </table:table-cell>
        </table:table-row>
        <table:table-row table:style-name="ro1">
          <table:table-cell office:value-type="string" calcext:value-type="string">
            <text:p><text:s text:c="2"/>cray-netcdf-4.7.3.3-intel191-202005190535.f8c125fed2087-0.sles15.x86_64.rpm</text:p>
          </table:table-cell>
          <table:table-cell office:value-type="string" calcext:value-type="string">
            <text:p>cray-netcdf-4.7.4.4-intel191-202104210205.d400d38405ae3-0.sles15.x86_64.rpm</text:p>
          </table:table-cell>
        </table:table-row>
        <table:table-row table:style-name="ro1">
          <table:table-cell/>
          <table:table-cell office:value-type="string" calcext:value-type="string">
            <text:p>cray-netcdf-4.7.4.4-nvidia207-202104210205.d400d38405ae3-0.sles15.x86_64.rpm</text:p>
          </table:table-cell>
        </table:table-row>
        <table:table-row table:style-name="ro1">
          <table:table-cell office:value-type="string" calcext:value-type="string">
            <text:p><text:s text:c="2"/>cray-netcdf-4.7.3.3-pgi201-202005190535.f8c125fed2087-0.sles15.x86_64.rpm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ray-nvidia-sup-21.3-20210422154557_e56f69f-4.x86_64.rpm</text:p>
          </table:table-cell>
        </table:table-row>
        <table:table-row table:style-name="ro1">
          <table:table-cell office:value-type="string" calcext:value-type="string">
            <text:p><text:s text:c="2"/>cray-openshmemx-9.1.0-202005191804.164964a641247-beta.x86_64.rpm</text:p>
          </table:table-cell>
          <table:table-cell office:value-type="string" calcext:value-type="string">
            <text:p>cray-openshmemx-9.1.2-202008191417.4ff61c5609872-beta.x86_64.rpm</text:p>
          </table:table-cell>
        </table:table-row>
        <table:table-row table:style-name="ro1">
          <table:table-cell office:value-type="string" calcext:value-type="string">
            <text:p><text:s text:c="2"/>cray-papi-6.0.0.1-202004131730.09a49d22114b9-4.sles15.x86_64.rpm</text:p>
          </table:table-cell>
          <table:table-cell office:value-type="string" calcext:value-type="string">
            <text:p>cray-papi-6.0.0.9-202108121330.f70943f9f560d-4.sles15.x86_64.rpm</text:p>
          </table:table-cell>
        </table:table-row>
        <table:table-row table:style-name="ro1">
          <table:table-cell office:value-type="string" calcext:value-type="string">
            <text:p><text:s text:c="2"/>cray-parallel-netcdf-1.12.0.1-202005190500.ca315b6ea3334-0.sles15.x86_64.rpm</text:p>
          </table:table-cell>
          <table:table-cell office:value-type="string" calcext:value-type="string">
            <text:p>cray-parallel-netcdf-1.12.1.4-202104201410.0044623119902-0.sles15.x86_64.rpm</text:p>
          </table:table-cell>
        </table:table-row>
        <table:table-row table:style-name="ro1">
          <table:table-cell office:value-type="string" calcext:value-type="string">
            <text:p><text:s text:c="2"/>cray-parallel-netcdf-1.12.0.1-crayclang90-202005190500.ca315b6ea3334-0.sles15.x86_64.rpm</text:p>
          </table:table-cell>
          <table:table-cell office:value-type="string" calcext:value-type="string">
            <text:p>cray-parallel-netcdf-1.12.1.4-crayclang100-202104201410.0044623119902-0.sles15.x86_64.rpm</text:p>
          </table:table-cell>
        </table:table-row>
        <table:table-row table:style-name="ro1">
          <table:table-cell office:value-type="string" calcext:value-type="string">
            <text:p><text:s text:c="2"/>cray-parallel-netcdf-1.12.0.1-gnu82-202005190500.ca315b6ea3334-0.sles15.x86_64.rpm</text:p>
          </table:table-cell>
          <table:table-cell office:value-type="string" calcext:value-type="string">
            <text:p>cray-parallel-netcdf-1.12.1.4-gnu82-202104201410.0044623119902-0.sles15.x86_64.rpm</text:p>
          </table:table-cell>
        </table:table-row>
        <table:table-row table:style-name="ro1">
          <table:table-cell office:value-type="string" calcext:value-type="string">
            <text:p><text:s text:c="2"/>cray-parallel-netcdf-1.12.0.1-intel191-202005190500.ca315b6ea3334-0.sles15.x86_64.rpm</text:p>
          </table:table-cell>
          <table:table-cell office:value-type="string" calcext:value-type="string">
            <text:p>cray-parallel-netcdf-1.12.1.4-intel191-202104201410.0044623119902-0.sles15.x86_64.rpm</text:p>
          </table:table-cell>
        </table:table-row>
        <table:table-row table:style-name="ro1">
          <table:table-cell/>
          <table:table-cell office:value-type="string" calcext:value-type="string">
            <text:p>cray-parallel-netcdf-1.12.1.4-nvidia207-202104201410.0044623119902-0.sles15.x86_64.rpm</text:p>
          </table:table-cell>
        </table:table-row>
        <table:table-row table:style-name="ro1">
          <table:table-cell office:value-type="string" calcext:value-type="string">
            <text:p><text:s text:c="2"/>cray-parallel-netcdf-1.12.0.1-pgi201-202005190500.ca315b6ea3334-0.sles15.x86_64.rpm</text:p>
          </table:table-cell>
          <table:table-cell/>
        </table:table-row>
        <table:table-row table:style-name="ro1">
          <table:table-cell office:value-type="string" calcext:value-type="string">
            <text:p><text:s text:c="2"/>craype-2.6.0-202005202331.e9cdb3cc3fb23-19.xc.sles15.x86_64.rpm</text:p>
          </table:table-cell>
          <table:table-cell/>
        </table:table-row>
        <table:table-row table:style-name="ro1">
          <table:table-cell office:value-type="string" calcext:value-type="string">
            <text:p><text:s text:c="2"/>craype-2.6.1-202005202319.8e76b9e247f1e-15.xc.sles15.x86_64.rpm</text:p>
          </table:table-cell>
          <table:table-cell/>
        </table:table-row>
        <table:table-row table:style-name="ro1">
          <table:table-cell office:value-type="string" calcext:value-type="string">
            <text:p><text:s text:c="2"/>craype-2.6.2-202005202238.88108a61cd565-11.xc.sles15.x86_64.rpm</text:p>
          </table:table-cell>
          <table:table-cell office:value-type="string" calcext:value-type="string">
            <text:p>craype-2.6.2-202010281948.737e57baadcd0-12.xc.sles15.x86_64.rpm</text:p>
          </table:table-cell>
        </table:table-row>
        <table:table-row table:style-name="ro1">
          <table:table-cell office:value-type="string" calcext:value-type="string">
            <text:p><text:s text:c="2"/>craype-2.6.3-202005202239.bd7bfde5fcc16-7.xc.sles15.x86_64.rpm</text:p>
          </table:table-cell>
          <table:table-cell office:value-type="string" calcext:value-type="string">
            <text:p>craype-2.6.3-202010281948.b7af8e3499937-7.xc.sles15.x86_64.rpm</text:p>
          </table:table-cell>
        </table:table-row>
        <table:table-row table:style-name="ro1">
          <table:table-cell office:value-type="string" calcext:value-type="string">
            <text:p><text:s text:c="2"/>craype-2.6.4-202005202240.a10f935ef7c59-4.xc.sles15.x86_64.rpm</text:p>
          </table:table-cell>
          <table:table-cell office:value-type="string" calcext:value-type="string">
            <text:p>craype-2.6.4-202010281948.2efea1a261a84-5.xc.sles15.x86_64.rpm</text:p>
          </table:table-cell>
        </table:table-row>
        <table:table-row table:style-name="ro1">
          <table:table-cell office:value-type="string" calcext:value-type="string">
            <text:p><text:s text:c="2"/>craype-2.6.5-202005202124.5f7c1c1dcc7a2-5.xc.sles15.x86_64.rpm</text:p>
          </table:table-cell>
          <table:table-cell/>
        </table:table-row>
        <table:table-row table:style-name="ro1">
          <table:table-cell table:style-name="Default"/>
          <table:table-cell office:value-type="string" calcext:value-type="string">
            <text:p>craype-2.7.0-202010281948.a1c846dab7d4f-6.xc.sles15.x86_64.rpm</text:p>
          </table:table-cell>
        </table:table-row>
        <table:table-row table:style-name="ro1">
          <table:table-cell table:style-name="Default"/>
          <table:table-cell office:value-type="string" calcext:value-type="string">
            <text:p>craype-2.7.10-202108181602.d75445c1bce85-1.xc.sles15.x86_64.rpm</text:p>
          </table:table-cell>
        </table:table-row>
        <table:table-row table:style-name="ro1">
          <table:table-cell office:value-type="string" calcext:value-type="string">
            <text:p><text:s text:c="2"/>craype-dl-plugin-py3-20.06.1-202005151519.598a3745b0010.sles15-0.x86_64.rpm</text:p>
          </table:table-cell>
          <table:table-cell office:value-type="string" calcext:value-type="string">
            <text:p>craype-dl-plugin-py3-21.02.1.3-xc-202101141621.26b8246c74aac.sles15-0.x86_64.rpm</text:p>
          </table:table-cell>
        </table:table-row>
        <table:table-row table:style-name="ro1">
          <table:table-cell table:style-name="Default"/>
          <table:table-cell office:value-type="string" calcext:value-type="string">
            <text:p>cray-pe-search-tree-1.1-4.noarch.rpm</text:p>
          </table:table-cell>
        </table:table-row>
        <table:table-row table:style-name="ro1">
          <table:table-cell office:value-type="string" calcext:value-type="string">
            <text:p><text:s text:c="2"/>cray-pe-set-default-3.0-202006011831.50320a4f48a41.1.noarch.rpm</text:p>
          </table:table-cell>
          <table:table-cell office:value-type="string" calcext:value-type="string">
            <text:p>cray-pe-set-default-3.0-202104280448.b87d0d9b77f1e.1.noarch.rpm</text:p>
          </table:table-cell>
        </table:table-row>
        <table:table-row table:style-name="ro1">
          <table:table-cell office:value-type="string" calcext:value-type="string">
            <text:p><text:s text:c="2"/>craype-target-modules-1.0.0-202005200614.5b9bae042aa3b.1-2.noarch.rpm</text:p>
          </table:table-cell>
          <table:table-cell office:value-type="string" calcext:value-type="string">
            <text:p>craype-target-modules-1.0.0-202007230818.21f70ee851215.1-3.noarch.rpm</text:p>
          </table:table-cell>
        </table:table-row>
        <table:table-row table:style-name="ro1">
          <table:table-cell/>
          <table:table-cell office:value-type="string" calcext:value-type="string">
            <text:p>craype-targets-1.2.2-202108122103.e931a4e611e04-0.xc.noarch.rpm</text:p>
          </table:table-cell>
        </table:table-row>
        <table:table-row table:style-name="ro1">
          <table:table-cell office:value-type="string" calcext:value-type="string">
            <text:p><text:s text:c="2"/>cray-petsc-3.12.4.1-crayclang90-202005201855.2e548ef474c24-1.x86_64.rpm</text:p>
          </table:table-cell>
          <table:table-cell office:value-type="string" calcext:value-type="string">
            <text:p>cray-petsc-3.14.5.0-crayclang100-202104200314.bed5e2d669f60-0.x86_64.rpm</text:p>
          </table:table-cell>
        </table:table-row>
        <table:table-row table:style-name="ro1">
          <table:table-cell office:value-type="string" calcext:value-type="string">
            <text:p><text:s text:c="2"/>cray-petsc-3.12.4.1-gnu82-202005201855.2e548ef474c24-1.x86_64.rpm</text:p>
          </table:table-cell>
          <table:table-cell office:value-type="string" calcext:value-type="string">
            <text:p>cray-petsc-3.14.5.0-gnu82-202104200314.bed5e2d669f60-0.x86_64.rpm</text:p>
          </table:table-cell>
        </table:table-row>
        <table:table-row table:style-name="ro1">
          <table:table-cell office:value-type="string" calcext:value-type="string">
            <text:p><text:s text:c="2"/>cray-petsc-3.12.4.1-intel190-202005201855.2e548ef474c24-1.x86_64.rpm</text:p>
          </table:table-cell>
          <table:table-cell office:value-type="string" calcext:value-type="string">
            <text:p>cray-petsc-3.14.5.0-intel191-202104200314.bed5e2d669f60-0.x86_64.rpm</text:p>
          </table:table-cell>
        </table:table-row>
        <table:table-row table:style-name="ro1">
          <table:table-cell office:value-type="string" calcext:value-type="string">
            <text:p><text:s text:c="2"/>craypkg-gen-1.3.10-202005202004.8300f428514a8-0.noarch.rpm</text:p>
          </table:table-cell>
          <table:table-cell office:value-type="string" calcext:value-type="string">
            <text:p>craypkg-gen-1.3.18-202108181633.67974629b6697-0.sles15sp1.noarch.rpm</text:p>
          </table:table-cell>
        </table:table-row>
        <table:table-row table:style-name="ro1">
          <table:table-cell office:value-type="string" calcext:value-type="string">
            <text:p><text:s text:c="2"/>cray-pmi-man-5.0.16-202005201429.fd0ef3c90e1ed.ari-0.x86_64.rpm</text:p>
          </table:table-cell>
          <table:table-cell office:value-type="string" calcext:value-type="string">
            <text:p>cray-pmi-man-5.0.17-202008172213.91ef3dfc8019a.ari-0.x86_64.rpm</text:p>
          </table:table-cell>
        </table:table-row>
        <table:table-row table:style-name="ro1">
          <table:table-cell office:value-type="string" calcext:value-type="string">
            <text:p><text:s text:c="2"/>cray-python-3.8.2.1-202005131627.854d46e9311e2-02.sles15.x86_64.rpm</text:p>
          </table:table-cell>
          <table:table-cell office:value-type="string" calcext:value-type="string">
            <text:p>cray-python-3.9.4.1-202108131723_038f7ca-3.sles15.x86_64.rpm</text:p>
          </table:table-cell>
        </table:table-row>
        <table:table-row table:style-name="ro1">
          <table:table-cell office:value-type="string" calcext:value-type="string">
            <text:p><text:s text:c="2"/>cray-R-3.6.3.1-202005190305.6d94deddadbc9-09.sles15.x86_64.rpm</text:p>
          </table:table-cell>
          <table:table-cell office:value-type="string" calcext:value-type="string">
            <text:p>cray-R-4.1.1.0-202108160555.7c237fd116155-01.sles15.x86_64.rpm</text:p>
          </table:table-cell>
        </table:table-row>
        <table:table-row table:style-name="ro1">
          <table:table-cell office:value-type="string" calcext:value-type="string">
            <text:p><text:s text:c="2"/>cray-set-gcc-libs-1.0.1-06.201507152117.dc1812b155d2e.x86_64.rpm</text:p>
          </table:table-cell>
          <table:table-cell office:value-type="string" calcext:value-type="string">
            <text:p>cray-set-gcc-libs-1.0.1-06.201507152117.dc1812b155d2e.x86_64.rpm</text:p>
          </table:table-cell>
        </table:table-row>
        <table:table-row table:style-name="ro1">
          <table:table-cell office:value-type="string" calcext:value-type="string">
            <text:p><text:s text:c="2"/>cray-snplauncher-7.7.14-202005192320.6d6a3d613ea48-0.x86_64.rpm</text:p>
          </table:table-cell>
          <table:table-cell office:value-type="string" calcext:value-type="string">
            <text:p>cray-snplauncher-7.7.18-202108111433.54e64ecbd8d0e-0.x86_64.rpm</text:p>
          </table:table-cell>
        </table:table-row>
        <table:table-row table:style-name="ro1">
          <table:table-cell office:value-type="string" calcext:value-type="string">
            <text:p><text:s text:c="2"/>cray-stat-4.5.2-20200520144009_6ea7c287.sles15.x86_64.rpm</text:p>
          </table:table-cell>
          <table:table-cell office:value-type="string" calcext:value-type="string">
            <text:p>cray-stat-4.11.5-20210825125133_4c15fd60-19.sles15sp2.x86_64.rpm</text:p>
          </table:table-cell>
        </table:table-row>
        <table:table-row table:style-name="ro1">
          <table:table-cell office:value-type="string" calcext:value-type="string">
            <text:p><text:s text:c="2"/>cray-tpsl-20.03.2-crayclang90-202005201652.dee2aa086a642-1.x86_64.rpm</text:p>
          </table:table-cell>
          <table:table-cell office:value-type="string" calcext:value-type="string">
            <text:p>cray-tpsl-20.03.2-crayclang90-202005201652.dee2aa086a642-1.x86_64.rpm</text:p>
          </table:table-cell>
        </table:table-row>
        <table:table-row table:style-name="ro1">
          <table:table-cell office:value-type="string" calcext:value-type="string">
            <text:p><text:s text:c="2"/>cray-tpsl-20.03.2-gnu82-202005201652.dee2aa086a642-1.x86_64.rpm</text:p>
          </table:table-cell>
          <table:table-cell office:value-type="string" calcext:value-type="string">
            <text:p>cray-tpsl-20.03.2-gnu82-202005201652.dee2aa086a642-1.x86_64.rpm</text:p>
          </table:table-cell>
        </table:table-row>
        <table:table-row table:style-name="ro1">
          <table:table-cell office:value-type="string" calcext:value-type="string">
            <text:p><text:s text:c="2"/>cray-tpsl-20.03.2-intel190-202005201652.dee2aa086a642-1.x86_64.rpm</text:p>
          </table:table-cell>
          <table:table-cell office:value-type="string" calcext:value-type="string">
            <text:p>cray-tpsl-20.03.2-intel190-202005201652.dee2aa086a642-1.x86_64.rpm</text:p>
          </table:table-cell>
        </table:table-row>
        <table:table-row table:style-name="ro1">
          <table:table-cell office:value-type="string" calcext:value-type="string">
            <text:p><text:s text:c="2"/>cray-trilinos-12.18.1.0-crayclang90-202002201637.9e50ac988232a-1.x86_64.rpm</text:p>
          </table:table-cell>
          <table:table-cell office:value-type="string" calcext:value-type="string">
            <text:p>cray-trilinos-12.18.1.1-crayclang90-202007151546.f6afc9c6fda5c-0.x86_64.rpm</text:p>
          </table:table-cell>
        </table:table-row>
        <table:table-row table:style-name="ro1">
          <table:table-cell office:value-type="string" calcext:value-type="string">
            <text:p><text:s text:c="2"/>cray-trilinos-12.18.1.0-gnu82-202002201637.9e50ac988232a-1.x86_64.rpm</text:p>
          </table:table-cell>
          <table:table-cell office:value-type="string" calcext:value-type="string">
            <text:p>cray-trilinos-12.18.1.1-gnu82-202007151546.f6afc9c6fda5c-0.x86_64.rpm</text:p>
          </table:table-cell>
        </table:table-row>
        <table:table-row table:style-name="ro1">
          <table:table-cell office:value-type="string" calcext:value-type="string">
            <text:p><text:s text:c="2"/>cray-trilinos-12.18.1.0-intel190-202002201637.9e50ac988232a-1.x86_64.rpm</text:p>
          </table:table-cell>
          <table:table-cell office:value-type="string" calcext:value-type="string">
            <text:p>cray-trilinos-12.18.1.1-intel191-202007151546.f6afc9c6fda5c-0.x86_64.rpm</text:p>
          </table:table-cell>
        </table:table-row>
        <table:table-row table:style-name="ro1">
          <table:table-cell office:value-type="string" calcext:value-type="string">
            <text:p><text:s text:c="2"/>csmlversion-1-4.x86_64.rpm</text:p>
          </table:table-cell>
          <table:table-cell office:value-type="string" calcext:value-type="string">
            <text:p>csmlversion-1-4.x86_64.rpm</text:p>
          </table:table-cell>
        </table:table-row>
        <table:table-row table:style-name="ro1">
          <table:table-cell office:value-type="string" calcext:value-type="string">
            <text:p><text:s text:c="2"/>fftw-2.1.5.9-3.x86_64.rpm</text:p>
          </table:table-cell>
          <table:table-cell office:value-type="string" calcext:value-type="string">
            <text:p>fftw-2.1.5.9-3.x86_64.rpm</text:p>
          </table:table-cell>
        </table:table-row>
        <table:table-row table:style-name="ro1">
          <table:table-cell office:value-type="string" calcext:value-type="string">
            <text:p><text:s text:c="2"/>gdb4hpc-4.6.5-20200520193543_d17f0691.sles15.x86_64.rpm</text:p>
          </table:table-cell>
          <table:table-cell office:value-type="string" calcext:value-type="string">
            <text:p>gdb4hpc-4.13.5-20210813124155_08d5672b-7.sles15sp2.x86_64.rpm</text:p>
          </table:table-cell>
        </table:table-row>
        <table:table-row table:style-name="ro1">
          <table:table-cell office:value-type="string" calcext:value-type="string">
            <text:p><text:s text:c="2"/>iobuf-2.0.10-202005190522.8232a82e1889c-04.x86_64.rpm</text:p>
          </table:table-cell>
          <table:table-cell office:value-type="string" calcext:value-type="string">
            <text:p>iobuf-2.0.10-202005190522.8232a82e1889c-04.x86_64.rpm</text:p>
          </table:table-cell>
        </table:table-row>
        <table:table-row table:style-name="ro1">
          <table:table-cell office:value-type="string" calcext:value-type="string">
            <text:p><text:s text:c="2"/>lmod_scripts-2.0.1-2.noarch.rpm</text:p>
          </table:table-cell>
          <table:table-cell office:value-type="string" calcext:value-type="string">
            <text:p>lmod_scripts-3.1.3-202108161014.bd25dfcce1424-1.noarch.rpm</text:p>
          </table:table-cell>
        </table:table-row>
        <table:table-row table:style-name="ro1">
          <table:table-cell office:value-type="string" calcext:value-type="string">
            <text:p><text:s text:c="2"/>perftools-20.06.0-202005140306.d7ebba3ecabfe-2.sles15.x86_64.rpm</text:p>
          </table:table-cell>
          <table:table-cell office:value-type="string" calcext:value-type="string">
            <text:p>perftools-21.09.0-202108170233.b029495283635-4.sles15.x86_64.rpm</text:p>
          </table:table-cell>
        </table:table-row>
        <table:table-row table:style-name="ro1">
          <table:table-cell office:value-type="string" calcext:value-type="string">
            <text:p><text:s text:c="2"/>pe-setup-1.0-49.201911262150.6f7835ea2427b.x86_64.rpm</text:p>
          </table:table-cell>
          <table:table-cell office:value-type="string" calcext:value-type="string">
            <text:p>pe-setup-1.0-59.202105191918.1d03ccb63ed5a.noarch.rpm</text:p>
          </table:table-cell>
        </table:table-row>
        <table:table-row table:style-name="ro1">
          <table:table-cell office:value-type="string" calcext:value-type="string">
            <text:p><text:s text:c="2"/>valgrind4hpc-2.6.4-20200520150711_49e164cb.sles15.x86_64.rpm</text:p>
          </table:table-cell>
          <table:table-cell office:value-type="string" calcext:value-type="string">
            <text:p>valgrind4hpc-2.12.4-20210816095225_f3587916-1.sles15sp2.x86_64.rp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/00/0000</text:date>, <text:time style:data-style-name="N2" text:time-value="04:31:20.23734055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6-10T04:28:14.792682065</meta:creation-date>
    <dc:date>2022-06-10T04:52:11.633759068</dc:date>
    <meta:editing-duration>PT12M18S</meta:editing-duration>
    <meta:editing-cycles>2</meta:editing-cycles>
    <meta:generator>LibreOffice/6.4.7.2$Linux_X86_64 LibreOffice_project/40$Build-2</meta:generator>
    <meta:document-statistic meta:table-count="1" meta:cell-count="191" meta:object-count="0"/>
  </office:meta>
</office:document-meta>
</file>